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1испр</text:p>
          </table:table-cell>
          <table:table-cell table:number-columns-repeated="4" table:style-name="ce10"/>
          <table:table-cell office:value-type="string" table:style-name="ce12">
            <text:p>10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13001:2973</text:p>
          </table:table-cell>
          <table:covered-table-cell/>
          <table:table-cell office:value-type="float" office:value="61313388.399999999" table:style-name="ce20">
            <text:p>61313388,40</text:p>
          </table:table-cell>
          <table:table-cell office:value-type="string" table:number-columns-spanned="2" table:number-rows-spanned="1" table:style-name="ce2">
            <text:p>22.05.2025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3E8151CC92B23A86C1CCE8889A10EDC39ADC899EE992DA699512E28B5F0604846E581ADF23AE0CF2BCB7EC95B34B37ED5AC95C545A35E1E3EF821A44FA9DAC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10T11:36:52Z</meta:creation-date>
    <dc:date>2025-07-10T11:36:52Z</dc:date>
  </office:meta>
</office:document-meta>
</file>